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1.87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35</text:p>
          </table:table-cell>
          <table:table-cell table:style-name="ce8" office:value-type="string" calcext:value-type="string">
            <text:p>4 квартал</text:p>
          </table:table-cell>
          <table:table-cell table:style-name="ce9" office:value-type="string" calcext:value-type="string">
            <text:p>Косметический ремонт подъезда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Черноречье, 3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отмостк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90000" calcext:value-type="float">
            <text:p>9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м-н Черноречье, 3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штукатурки цоколя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35000" calcext:value-type="float">
            <text:p>35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36:30.8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37:30.390000000</dc:date>
    <meta:editing-duration>PT10H10M1S</meta:editing-duration>
    <meta:editing-cycles>50</meta:editing-cycles>
    <meta:generator>LibreOffice/5.4.7.2$Windows_x86 LibreOffice_project/c838ef25c16710f8838b1faec480ebba495259d0</meta:generator>
    <meta:print-date>2020-03-26T11:36:41.468000000</meta:print-date>
    <meta:document-statistic meta:table-count="3" meta:cell-count="34" meta:object-count="0"/>
  </office:meta>
</office:document-meta>
</file>