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4.48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92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Выборочный ремонт кровл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280000" calcext:value-type="float">
            <text:p>280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пр. Мира, д.92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запорной арматуры на ЦО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220000" calcext:value-type="float">
            <text:p>220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15:05.7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15:39.828000000</dc:date>
    <meta:editing-duration>PT3H46M13S</meta:editing-duration>
    <meta:editing-cycles>34</meta:editing-cycles>
    <meta:generator>LibreOffice/5.4.7.2$Windows_x86 LibreOffice_project/c838ef25c16710f8838b1faec480ebba495259d0</meta:generator>
    <meta:print-date>2020-03-20T11:15:36.609000000</meta:print-date>
    <meta:document-statistic meta:table-count="3" meta:cell-count="27" meta:object-count="0"/>
  </office:meta>
</office:document-meta>
</file>