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1.6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74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Костромская, д.35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Устройство ограждения с торца дома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46000" calcext:value-type="float">
            <text:p>46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и <text:s text:c="2"/>наличии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Костромская, д.35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9" office:value-type="string" calcext:value-type="string">
            <text:p>Ремонт цоколя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40000" calcext:value-type="float">
            <text:p>40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и <text:s text:c="2"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10:00:16.3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10:01:20.893000000</dc:date>
    <meta:editing-duration>PT9H39M51S</meta:editing-duration>
    <meta:editing-cycles>50</meta:editing-cycles>
    <meta:generator>LibreOffice/5.4.7.2$Windows_x86 LibreOffice_project/c838ef25c16710f8838b1faec480ebba495259d0</meta:generator>
    <meta:print-date>2015-12-17T11:26:15.09</meta:print-date>
    <meta:document-statistic meta:table-count="3" meta:cell-count="27" meta:object-count="0"/>
  </office:meta>
</office:document-meta>
</file>