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Терешковой, д.62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Выборочный ремонт цоколя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3000" calcext:value-type="float">
            <text:p>13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наличию денежных средств на лицевом счете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44:33.2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44:49.843000000</dc:date>
    <meta:editing-duration>PT10H7M41S</meta:editing-duration>
    <meta:editing-cycles>58</meta:editing-cycles>
    <meta:generator>LibreOffice/5.4.7.2$Windows_x86 LibreOffice_project/c838ef25c16710f8838b1faec480ebba495259d0</meta:generator>
    <meta:print-date>2020-03-20T11:44:47.718000000</meta:print-date>
    <meta:document-statistic meta:table-count="3" meta:cell-count="20" meta:object-count="0"/>
  </office:meta>
</office:document-meta>
</file>