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2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8"/>
          <table:covered-table-cell table:style-name="ce28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0"/>
          <table:covered-table-cell table:style-name="ce30"/>
          <table:table-cell table:number-columns-repeated="250"/>
        </table:table-row>
        <table:table-row table:style-name="ro3">
          <table:table-cell table:style-name="ce1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6" table:style-name="ce22"/>
          <table:covered-table-cell table:style-name="ce32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Никитская, д.60</text:p>
          </table:table-cell>
          <table:table-cell table:style-name="ce8" office:value-type="string" calcext:value-type="string">
            <text:p>2 квартал</text:p>
          </table:table-cell>
          <table:table-cell table:style-name="ce9" office:value-type="string" calcext:value-type="string">
            <text:p>Санитарная обрезка деревьев</text:p>
          </table:table-cell>
          <table:table-cell table:style-name="ce5" office:value-type="string" calcext:value-type="string">
            <text:p>ед </text:p>
          </table:table-cell>
          <table:table-cell table:style-name="ce5" office:value-type="float" office:value="85000" calcext:value-type="float">
            <text:p>85000</text:p>
          </table:table-cell>
          <table:table-cell table:style-name="ce10"/>
          <table:table-cell table:style-name="ce11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37:26.3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37:38.155000000</dc:date>
    <meta:editing-duration>PT5H50M46S</meta:editing-duration>
    <meta:editing-cycles>43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0" meta:object-count="0"/>
  </office:meta>
</office:document-meta>
</file>