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2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7"/>
          <table:covered-table-cell table:style-name="ce2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9"/>
          <table:covered-table-cell table:style-name="ce29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0"/>
          <table:covered-table-cell table:style-name="ce30"/>
          <table:table-cell table:number-columns-repeated="250"/>
        </table:table-row>
        <table:table-row table:style-name="ro2">
          <table:table-cell table:style-name="ce14" table:number-columns-spanned="8" table:number-rows-spanned="1"/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пер. Нескучный, д.4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Ремонт крыши входных козырьков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4500" calcext:value-type="float">
            <text:p>145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39:04.6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39:17.592000000</dc:date>
    <meta:editing-duration>PT3H45M27S</meta:editing-duration>
    <meta:editing-cycles>35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0" meta:object-count="0"/>
  </office:meta>
</office:document-meta>
</file>