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9.5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ул. Индустриальная, д.25</text:p>
          </table:table-cell>
          <table:table-cell table:style-name="ce8" office:value-type="string" calcext:value-type="string">
            <text:p>2-4 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12000" calcext:value-type="float">
            <text:p>112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47:56.2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48:22.406000000</dc:date>
    <meta:editing-duration>PT3H23M4S</meta:editing-duration>
    <meta:editing-cycles>28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0" meta:object-count="0"/>
  </office:meta>
</office:document-meta>
</file>