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3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Индустриальная, 19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Устройство автостоянк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123000" calcext:value-type="float">
            <text:p>123000</text:p>
          </table:table-cell>
          <table:table-cell table:style-name="ce9"/>
          <table:table-cell table:style-name="ce10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Индустриальная, 19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Восстановление асфальта 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157000" calcext:value-type="float">
            <text:p>157000</text:p>
          </table:table-cell>
          <table:table-cell table:style-name="ce9"/>
          <table:table-cell table:style-name="ce10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Индустриальная, 19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Ремонт межпанельных шв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126000" calcext:value-type="float">
            <text:p>126000</text:p>
          </table:table-cell>
          <table:table-cell table:style-name="ce9"/>
          <table:table-cell table:style-name="ce10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46:23.3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6:39.796000000</dc:date>
    <meta:editing-duration>PT7H59M49S</meta:editing-duration>
    <meta:editing-cycles>34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34" meta:object-count="0"/>
  </office:meta>
</office:document-meta>
</file>