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4.35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11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3.9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ул. Сусанина Ивана, д.31</text:p>
          </table:table-cell>
          <table:table-cell table:style-name="ce8" office:value-type="string" calcext:value-type="string">
            <text:p>1-4 квартал</text:p>
          </table:table-cell>
          <table:table-cell table:style-name="ce7" office:value-type="string" calcext:value-type="string">
            <text:p>Замена стояков ХВС, ГВС, канализации по заявлениям жителей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24700" calcext:value-type="float">
            <text:p>247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ул. Сусанина Ивана, д.31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Замена запорной арматуры на ЦО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8000" calcext:value-type="float">
            <text:p>8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42:34.0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43:48.625000000</dc:date>
    <meta:editing-duration>PT5H45M36S</meta:editing-duration>
    <meta:editing-cycles>37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