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усанина Ивана, д.27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Ремонт кровли балконов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52000" calcext:value-type="float">
            <text:p>152000</text:p>
          </table:table-cell>
          <table:table-cell table:style-name="ce10"/>
          <table:table-cell table:style-name="ce7" office:value-type="string" calcext:value-type="string">
            <text:p>Согласно протоколу общего собрания собственников <text:s/>и <text:s/>наличию <text:s/>денежных средств на л/с дома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усанина Ивана, д.27</text:p>
          </table:table-cell>
          <table:table-cell table:style-name="ce8" office:value-type="string" calcext:value-type="string">
            <text:p>4 <text:s/>квартал</text:p>
          </table:table-cell>
          <table:table-cell table:style-name="ce7" office:value-type="string" calcext:value-type="string">
            <text:p>Замена окон на ПВХ в МОП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194000" calcext:value-type="float">
            <text:p>194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Сусанина Ивана, д.27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радиатора на первом этаже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4500" calcext:value-type="float">
            <text:p>45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2:14.1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2:27.921000000</dc:date>
    <meta:editing-duration>PT4H54M8S</meta:editing-duration>
    <meta:editing-cycles>42</meta:editing-cycles>
    <meta:generator>LibreOffice/5.4.7.2$Windows_x86 LibreOffice_project/c838ef25c16710f8838b1faec480ebba495259d0</meta:generator>
    <meta:print-date>2016-11-10T16:18:30.28</meta:print-date>
    <meta:document-statistic meta:table-count="3" meta:cell-count="34" meta:object-count="0"/>
  </office:meta>
</office:document-meta>
</file>