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51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Благоустройство придомовой территории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 </text:p>
          </table:table-cell>
          <table:table-cell table:number-columns-repeated="25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5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 </text:p>
          </table:table-cell>
          <table:table-cell table:style-name="Default" table:number-columns-repeated="25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м/р-н Давыдовский-2, д.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запорной арматуры на ЦО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23000" calcext:value-type="float">
            <text:p>23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ю денежных средств на л/с дома 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53:41.3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59:59.359000000</dc:date>
    <meta:editing-duration>PT6H19M13S</meta:editing-duration>
    <meta:editing-cycles>41</meta:editing-cycles>
    <meta:generator>LibreOffice/5.4.7.2$Windows_x86 LibreOffice_project/c838ef25c16710f8838b1faec480ebba495259d0</meta:generator>
    <meta:print-date>2020-03-26T13:54:27.296000000</meta:print-date>
    <meta:document-statistic meta:table-count="3" meta:cell-count="34" meta:object-count="0"/>
  </office:meta>
</office:document-meta>
</file>