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1.1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20.99mm" fo:break-before="auto" style:use-optimal-row-height="false"/>
    </style:style>
    <style:style style:name="ro7" style:family="table-row">
      <style:table-row-properties style:row-height="22.17mm" fo:break-before="auto" style:use-optimal-row-height="fals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10" table:default-cell-style-name="ce18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 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м/р-н Давыдовский-2, д.35</text:p>
          </table:table-cell>
          <table:table-cell table:style-name="ce8" office:value-type="string" calcext:value-type="string">
            <text:p>3 квартал</text:p>
          </table:table-cell>
          <table:table-cell table:style-name="ce7" office:value-type="string" calcext:value-type="string">
            <text:p>Остекление МОП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0000" calcext:value-type="float">
            <text:p>10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 text:c="2"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м/р-н Давыдовский-2, д.35</text:p>
          </table:table-cell>
          <table:table-cell table:style-name="ce8" office:value-type="string" calcext:value-type="string">
            <text:p>2-4 квартал</text:p>
          </table:table-cell>
          <table:table-cell table:style-name="ce7" office:value-type="string" calcext:value-type="string">
            <text:p>Замена аварийных стояков по заявлениям жителей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215000" calcext:value-type="float">
            <text:p>215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 text:c="2"/>и <text:s/>наличию денежных средств на л/с дома</text:p>
          </table:table-cell>
          <table:table-cell table:number-columns-repeated="25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м/р-н Давыдовский-2, д.35</text:p>
          </table:table-cell>
          <table:table-cell table:style-name="ce8" office:value-type="string" calcext:value-type="string">
            <text:p>2 квартал</text:p>
          </table:table-cell>
          <table:table-cell table:style-name="ce7" office:value-type="string" calcext:value-type="string">
            <text:p>Изготовление двери выхода на кровлю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8000" calcext:value-type="float">
            <text:p>8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 text:c="2"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3:50:23.1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13:51:45.406000000</dc:date>
    <meta:editing-duration>PT10H22M30S</meta:editing-duration>
    <meta:editing-cycles>46</meta:editing-cycles>
    <meta:generator>LibreOffice/5.4.7.2$Windows_x86 LibreOffice_project/c838ef25c16710f8838b1faec480ebba495259d0</meta:generator>
    <meta:print-date>2020-03-26T13:50:58.624000000</meta:print-date>
    <meta:document-statistic meta:table-count="3" meta:cell-count="34" meta:object-count="0"/>
  </office:meta>
</office:document-meta>
</file>