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Лист1" table:style-name="ta1">
        <table:table-column table:style-name="co2" table:default-cell-style-name="ce1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visibility="collapse" table:default-cell-style-name="ce16"/>
        <table:table-column table:style-name="co10" table:default-cell-style-name="ce16"/>
        <table:table-column table:style-name="co3" table:number-columns-repeated="1016" table:default-cell-style-name="Default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-н Давыдовский-1, 28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Выборочный ремонт межпанельных швов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56000" calcext:value-type="float">
            <text:p>56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-н Давыдовский-1, 28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Выборочный ремонт кровл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69000" calcext:value-type="float">
            <text:p>69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1016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25:49.4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27:03.953000000</dc:date>
    <meta:editing-duration>PT4H38M57S</meta:editing-duration>
    <meta:editing-cycles>36</meta:editing-cycles>
    <meta:generator>LibreOffice/5.4.7.2$Windows_x86 LibreOffice_project/c838ef25c16710f8838b1faec480ebba495259d0</meta:generator>
    <meta:print-date>2020-03-26T13:26:04.953000000</meta:print-date>
    <meta:document-statistic meta:table-count="3" meta:cell-count="27" meta:object-count="0"/>
  </office:meta>
</office:document-meta>
</file>